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9</text:span></text:p>
          </table:table-cell>
          <table:covered-table-cell/>
          <table:table-cell table:style-name="ce14" office:value-type="string" calcext:value-type="string">
            <text:p>23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B664A75100868059AE2CB7923787E28E29AB9A413BD1E7AB6373BDC8BAD11C05482EE643932A5E37093A785A05F07F506178E544CB553B687374314E6E9052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12:020307:2739</text:p>
          </table:table-cell>
          <table:table-cell table:style-name="ce45" office:value-type="float" office:value="113840.81" calcext:value-type="float">
            <text:p><text:s/>113 840,81 </text:p>
          </table:table-cell>
          <table:table-cell table:style-name="ce46" office:value-type="date" office:date-value="2022-09-22" calcext:value-type="date">
            <text:p>22.09.20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2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2:50:56.3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3T12:50:59.669000000</dc:date>
    <meta:print-date>2020-08-20T09:13:54Z</meta:print-date>
    <meta:editing-duration>PT2M7S</meta:editing-duration>
    <meta:editing-cycles>3</meta:editing-cycles>
    <meta:document-statistic meta:table-count="3" meta:cell-count="35" meta:object-count="0"/>
  </office:meta>
</office:document-meta>
</file>